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Limanowa,...................................</text:p>
      <text:p text:style-name="P2"/>
      <text:p text:style-name="P3"/>
      <text:p text:style-name="P4">Wniosek</text:p>
      <text:p text:style-name="P5">o wydanie jednorazowego zezwolenia na sprzedaż napojów alkoholowych:</text:p>
      <text:p text:style-name="P6"/>
      <text:p text:style-name="P7"/>
      <text:p text:style-name="Standard"><text:span text:style-name="T8"></text:span><text:span text:style-name="T9"><text:s/>Detal –<text:s/></text:span>sprzedaż napojów alkoholowych przeznaczonych do spożycia poza miejscem sprzedaży,</text:p>
      <text:p text:style-name="Standard"><text:span text:style-name="T10"></text:span><text:s/><text:span text:style-name="T11">Gastronomia</text:span><text:s/>– sprzedaż i podawanie napojów alkoholowych przeznaczonych do spożycia<text:s/><text:line-break/>w miejscu sprzedaży,</text:p>
      <text:p text:style-name="Standard"><text:span text:style-name="T12"></text:span><text:s/>A) zawierających do 4,5% zawartości alkoholu oraz na piwo,</text:p>
      <text:p text:style-name="Standard"><text:span text:style-name="T13"></text:span><text:s/>B) zawierających powyżej 4,5% do 18% alkoholu (z wyjątkiem piwa),</text:p>
      <text:p text:style-name="Standard"><text:span text:style-name="T14"></text:span><text:s/>C) zawierających powyżej 18% zawartości alkoholu</text:p>
      <text:p text:style-name="Standard"/>
      <text:p text:style-name="P15">1. Przedsiębiorca: (imię, nazwisko, nazwa, siedziba i adres)</text:p>
      <text:p text:style-name="P16">…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</text:p>
      <text:p text:style-name="P18">Numer telefonu kontaktowego (za zgodą wnioskodawcy)....................................................................</text:p>
      <text:p text:style-name="P19">Pełnomocnik – imię, nazwisko, adres (w przypadku ustanowienia)......................................................</text:p>
      <text:p text:style-name="P20">…............................................................................................................................................................</text:p>
      <text:p text:style-name="P21"/>
      <text:p text:style-name="P22">2. Numer w rejestrze przedsiębiorców (KRS)........................................ lub w Centralnej Ewidencji</text:p>
      <text:p text:style-name="P23">i Informacji o Działalności Gospodarczej (NIP przedsiębiorcy)............................................................</text:p>
      <text:p text:style-name="P24">3. Przedmiot działalności gospodarczej (rodzaj punktu np. ogródek, stoisko handlowe, stoisko gastronomiczne itp):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..</text:p>
      <text:p text:style-name="P26">4. Nazwa i miejsce imprezy:..................................................................................................................</text:p>
      <text:p text:style-name="P27">w dniu/ach ….............................................</text:p>
      <text:p text:style-name="P28">5. Lokalizacja punktu sprzedaży na terenie imprezy (np. adres, nr stoiska, nr działki, położenie<text:s/><text:line-break/>w odniesieniu do innych obiektów.........................................................................................................</text:p>
      <text:p text:style-name="P29">6. Adres punktu składowania napojów alkoholowych (magazynu dystrybucyjnego)...........................</text:p>
      <text:p text:style-name="P30">…...........................................................................................................................................................</text:p>
      <text:p text:style-name="P31">7. Wnioskowany termin sprzedaży napojów alkoholowych................................................................</text:p>
      <text:p text:style-name="P32"/>
      <text:p text:style-name="Standard"><text:tab/><text:tab/><text:tab/><text:tab/><text:tab/><text:tab/><text:tab/><text:tab/>…..............................................................<text:tab/></text:p>
      <text:p text:style-name="Standard"><text:tab/><text:tab/><text:tab/><text:tab/><text:tab/><text:tab/><text:tab/><text:tab/><text:tab/>(podpis)</text:p>
      <text:p text:style-name="Standard"><text:span text:style-name="T33">Załączniki</text:span><text:span text:style-name="T34">:</text:span></text:p>
      <text:p text:style-name="Standard"><text:span text:style-name="T35">1. Kserokopia</text:span><text:span text:style-name="T36"><text:s/>p</text:span><text:span text:style-name="T37">osiadanego zezwolenia na sprzedaż napojów alkoholowych.</text:span></text:p>
      <text:p text:style-name="P38"><text:s text:c="22"/></text:p>
      <text:p text:style-name="Standard"><text:span text:style-name="T39"> - właściwe zaznaczyć „x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Mrożek</dc:creator>
    <meta:creation-date>2014-05-23T11:23:00Z</meta:creation-date>
    <dc:date>2020-08-07T09:38:00Z</dc:date>
    <meta:print-date>2014-05-23T12:50:00Z</meta:print-date>
    <meta:template xlink:href="Normal" xlink:type="simple"/>
    <meta:editing-cycles>4</meta:editing-cycles>
    <meta:editing-duration>PT900S</meta:editing-duration>
    <meta:document-statistic meta:page-count="1" meta:paragraph-count="5" meta:word-count="421" meta:character-count="2943" meta:row-count="21" meta:non-whitespace-character-count="2527"/>
  </office:meta>
</office:document-meta>
</file>