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fo:font-style="italic"/>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6.00pt" fo:font-weight="normal" fo:font-family="'Times New Roman'" style:font-family-asian="'Times New Roman'" style:font-family-complex="'Times New Roman'" fo:background-color="transparent" style:use-window-font-color="true"/>
    </style:style>
    <style:style style:name="T4" style:family="text">
      <style:text-properties fo:font-size="16.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8.00pt" fo:font-weight="bold" fo:font-family="'Times New Roman'" style:font-family-asian="'Times New Roman'" style:font-family-complex="'Times New Roman'"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6.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bold"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office:automatic-styles>
  <office:body>
    <office:text>
      <text:p text:style-name="P1"><text:span text:style-name="T1">Regulamin</text:span></text:p>
      <text:p text:style-name="P1"><text:span text:style-name="T2"/></text:p>
      <text:p text:style-name="P1"><text:span text:style-name="T3">Mi</text:span><text:span text:style-name="T4">ędzyszkolnego Konkursu Plastycznego</text:span></text:p>
      <text:p text:style-name="P1"><text:span text:style-name="T5"/></text:p>
      <text:p text:style-name="P1"><text:span text:style-name="T6">„Limanowa w oczach dziecka”</text:span></text:p>
      <text:p text:style-name="P1"><text:span text:style-name="T7"/></text:p>
      <text:p text:style-name="P1"><text:span text:style-name="T8">pod patronatem Burmistrza Miasta Limanowa</text:span></text:p>
      <text:p text:style-name="P1"><text:span text:style-name="T9">mgr in</text:span><text:span text:style-name="T10">ż. Władysława Biedy</text:span></text:p>
      <text:p text:style-name="P1"><text:span text:style-name="T11">oraz Dyrektora Zespo</text:span><text:span text:style-name="T12">łu Szkolno-Przedszkolnego Nr1 </text:span></text:p>
      <text:p text:style-name="P1"><text:span text:style-name="T13">mgr Kazimiery Zi</text:span><text:span text:style-name="T14">ęby</text:span></text:p>
      <text:p text:style-name="P1"><text:span text:style-name="T15"/></text:p>
      <text:p text:style-name="P2"><text:span text:style-name="T15"/></text:p>
      <text:p text:style-name="P3"><text:span text:style-name="T16">Cele konkursu:</text:span></text:p>
      <text:p text:style-name="P3"><text:span text:style-name="T17"/></text:p>
      <text:p text:style-name="P4"><text:span text:style-name="T18"><text:tab/>Dostrze</text:span><text:span text:style-name="T19">żenie przez dzieci piękna miasta, jego kultury, tradycji, wszystkiego, co je wyróżnia spośród innych miejsc. Motywowanie uczniów do poznawania dziejów miasta, znanych postaci, ważnych obiektów, pomników, fauny, flory oraz ulic naszego miasta. Zwrócenie uwagi na turystykę, rekreację.</text:span></text:p>
      <text:p text:style-name="P5"><text:span text:style-name="T20"/></text:p>
      <text:p text:style-name="P6"><text:span text:style-name="T21">Warunki konkursu:</text:span></text:p>
      <text:p text:style-name="P6"><text:span text:style-name="T22"/></text:p>
      <text:p text:style-name="P7"><text:span text:style-name="T23">I<text:s text:c="3"/>Konkurs plastyczny<text:line-break/>1.Temat:<text:s/></text:span><text:span text:style-name="T24">„Pocztówka z Limanowej”</text:span><text:span text:style-name="T25"><text:s/></text:span><text:span text:style-name="T26"><text:line-break/></text:span><text:span text:style-name="T27">2. Uczestnicy: uczniowie klas I – III SP z terenu miasta.<text:line-break/>3. Technika dowolna.<text:line-break/>4. Format prac: A – 3. Praca powinna by</text:span><text:span text:style-name="T28">ć wykonana samodzielnie, oprawiona i opisana na odwrocie (imię i nazwisko autora, nazwa szkoły, klasa). Na odwrocie pracy należy również zamieścić OŚWIADCZENIE o wyrażeniu zgody na utrwalenie wizerunku dziecka.<text:line-break/></text:span><text:span text:style-name="T29"><text:s text:c="4"/>Nie uwzgl</text:span><text:span text:style-name="T30">ędniamy prac zbiorowych. Każda klasa może przysłać 5 prac.<text:line-break/></text:span><text:span text:style-name="T31">5. Termin nadsy</text:span><text:span text:style-name="T32">łania prac –<text:s/></text:span><text:span text:style-name="T33">do<text:s text:c="2"/>6 maja 2022 r.</text:span><text:span text:style-name="T34"><text:s/>Prace należy przesyłać przez szkołę. </text:span></text:p>
      <text:p text:style-name="P9"><text:span text:style-name="T35"><text:s text:c="4"/>Uczniowie nagrodzonych prac otrzymaj</text:span><text:span text:style-name="T36">ą dyplomy i upominki, a ich prace zostaną umieszczone na stronie internetowej szkoły i Urzędu Miasta. </text:span></text:p>
      <text:p text:style-name="P9"><text:span text:style-name="T37">Organizatorzy zastrzegaj</text:span><text:span text:style-name="T38">ą sobie prawo do przetwarzania danych osobowych uczestników i eksponowania wyróżnionych prac.</text:span></text:p>
      <text:p text:style-name="P10"><text:span text:style-name="T39"/></text:p>
      <text:p text:style-name="P10"><text:span text:style-name="T40"><text:tab/></text:span><text:span text:style-name="T41"><text:tab/></text:span><text:span text:style-name="T42"/></text:p>
      <text:p text:style-name="P10"><text:span text:style-name="T43">Organizatorzy:</text:span></text:p>
      <text:p text:style-name="P10"><text:span text:style-name="T44"/></text:p>
      <text:p text:style-name="P11"><text:span text:style-name="T45">Nauczyciele kszta</text:span><text:span text:style-name="T46">łcenia zintegrowanego: mgr B. Banach, mgr M. Golonka, <text:line-break/></text:span><text:span text:style-name="T47">mgr I. Kruzel, mgr D. Reciak</text:span></text:p>
      <text:p text:style-name="P12"><text:span text:style-name="T48"/></text:p>
      <text:p text:style-name="P12"><text:span text:style-name="T48"/></text:p>
      <text:p text:style-name="P13"><text:span text:style-name="T49">Prace nadsy</text:span><text:span text:style-name="T50">łać na adres:</text:span></text:p>
      <text:p text:style-name="P13"><text:span text:style-name="T51"/></text:p>
      <text:p text:style-name="P13"><text:span text:style-name="T52">Zespó</text:span><text:span text:style-name="T53">ł Szkolno - Przedszkolny Nr 1 w Limanowej</text:span></text:p>
      <text:p text:style-name="P13"><text:span text:style-name="T54">ul. Marii Konopnickiej 4</text:span></text:p>
      <text:p text:style-name="P13"><text:span text:style-name="T54">34 – 600 Limanowa ( z dopiskiem „ Limanowa w oczach dziecka”)</text:span></text:p>
      <text:p text:style-name="P13"><text:span text:style-name="T54">tel. 018/3371-171</text:span></text:p>
      <text:p text:style-name="P14"><text:span text:style-name="T55"/></text:p>
      <text:p text:style-name="P14"><text:span text:style-name="T5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